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92cm" fo:margin-left="-0.123cm" fo:margin-top="0cm" fo:margin-bottom="0cm" fo:break-before="page" table:align="left" style:writing-mode="lr-tb"/>
    </style:style>
    <style:style style:name="Tabela1.A" style:family="table-column">
      <style:table-column-properties style:column-width="2.399cm"/>
    </style:style>
    <style:style style:name="Tabela1.B" style:family="table-column">
      <style:table-column-properties style:column-width="4.997cm"/>
    </style:style>
    <style:style style:name="Tabela1.C" style:family="table-column">
      <style:table-column-properties style:column-width="4.098cm"/>
    </style:style>
    <style:style style:name="Tabela1.D" style:family="table-column">
      <style:table-column-properties style:column-width="0.96cm"/>
    </style:style>
    <style:style style:name="Tabela1.G" style:family="table-column">
      <style:table-column-properties style:column-width="0.961cm"/>
    </style:style>
    <style:style style:name="Tabela1.I" style:family="table-column">
      <style:table-column-properties style:column-width="0.499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1.4" style:family="table-row">
      <style:table-row-properties style:min-row-height="2.566cm" style:keep-together="true" fo:keep-together="auto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5" style:family="table-row">
      <style:table-row-properties style:min-row-height="0.529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fo:color="#000000" style:font-name="Calibri" fo:language="pl" fo:country="PL" style:font-name-asian="Times New Roman1" style:font-name-complex="Calibri1"/>
    </style:style>
    <style:style style:name="P7" style:family="paragraph" style:parent-style-name="Standard">
      <style:paragraph-properties fo:line-height="100%"/>
      <style:text-properties fo:color="#000000" style:font-name="Calibri" fo:language="pl" fo:country="PL" fo:font-weight="bold" style:font-name-asian="Times New Roman1" style:font-weight-asian="bold" style:font-name-complex="Calibri1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1.27cm" fo:margin-right="0cm" fo:text-align="end" style:justify-single-word="false" fo:text-indent="0cm" style:auto-text-indent="false" fo:break-before="pag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/>
    </style:style>
    <style:style style:name="P13" style:family="paragraph" style:parent-style-name="Standard">
      <style:paragraph-properties fo:margin-left="2.54cm" fo:margin-right="0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 style:master-page-name="Converted1">
      <style:paragraph-properties fo:line-height="100%" style:page-number="auto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2pt" fo:language="pl" fo:country="PL" fo:font-weight="bold" style:font-name-asian="Times New Roman1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style:font-name="Calibri" fo:language="pl" fo:country="PL" style:font-name-asian="Times New Roman1" style:font-name-complex="Calibri1"/>
    </style:style>
    <style:style style:name="T4" style:family="text">
      <style:text-properties fo:color="#000000" style:font-name="Calibri" fo:language="pl" fo:country="PL" fo:font-weight="bold" style:font-name-asian="Times New Roman1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tandardy postępowania w AWF we Wrocławiu w zakresie organizacji pracy</text:span></text:p>
      <text:p text:style-name="P1"><text:span text:style-name="T1">pracowników niebędących nauczycielami akademickimi na czas obowiązywania stanu epidemii w terminie od 26.03.2020 do odwołania.</text:span></text:p>
      <text:p text:style-name="Standard"/>
      <text:list xml:id="list4027555143743400752" text:style-name="WWNum2">
        <text:list-item>
          <text:p text:style-name="P2">Kierownicy komórek organizacyjnych decydują o ograniczeniu obowiązku świadczenia pracy przez pracowników na terenie uczelni, z wyłączeniem przypadków gdy jest to niezbędne dla zapewnienia ciągłości jej funkcjonowania.</text:p>
        </text:list-item>
        <text:list-item>
          <text:p text:style-name="P2">Wykaz dyżurów pracowników niezbędnych dla zapewnienia ciągłości funkcjonowania Uczelni publikowany jest na stronie internetowej.</text:p>
        </text:list-item>
        <text:list-item>
          <text:p text:style-name="P2">Zaplanowany tygodniowy wykaz osób zapewniających ciągłość funkcjonowania uczelni, kierownicy jednostek organizacyjnych przesyłają do Działu Spraw Pracowniczych <text:a xlink:type="simple" xlink:href="mailto:dzial.kadr@awf.wroc.pl" text:style-name="Internet_20_link" text:visited-style-name="Visited_20_Internet_20_Link">dzial.kadr@awf.wroc.pl</text:a> do piątku do godziny 12.00 poprzedzającego tygodnia.</text:p>
        </text:list-item>
        <text:list-item>
          <text:p text:style-name="P2">Po zakończonej pracy pracownik wykonujący pracę zdalną sporządza dzienną pisemną informację o realizacji zadań oraz wynikach pracy i przesyła ją drogą e-m<text:bookmark text:name="_GoBack"/>ailową do bezpośredniego przełożonego, który ma obowiązek jej przechowywania. (załącznik 1.).</text:p>
        </text:list-item>
        <text:list-item>
          <text:p text:style-name="P2">Tygodniowy raport z wykonanej pracy zdalnej podległych pracowników kierownik jednostki organizacyjnej sporządza i przesyła e-mailem do właściwego dysponenta (Rektor, prorektor, dziekan, Kanclerz) (załącznik 2.).</text:p>
        </text:list-item>
        <text:list-item>
          <text:p text:style-name="P2">Właściwi dysponenci (Rektor, prorektorzy, dziekani i Kanclerz) akceptują przesłane raporty od kierowników jednostek organizacyjnych im podległych i przekazują do Działu Spraw Pracowniczych w poniedziałek następnego tygodnia do godz. 14.00 na adres <text:a xlink:type="simple" xlink:href="mailto:dzial.kadr@awf.wroc.pl" text:style-name="Internet_20_link" text:visited-style-name="Visited_20_Internet_20_Link">dzial.kadr@awf.wroc.pl</text:a>.</text:p>
        </text:list-item>
      </text:list>
      <text:p text:style-name="P10">Załącznik 1</text:p>
      <text:p text:style-name="P11"><text:span text:style-name="T1">Raport dzienny z wykonywanej pracy zdalnej za ……… (np. 23.03.2020)</text:span></text:p>
      <text:p text:style-name="P11"/>
      <text:list xml:id="list6705899358699742719" text:style-name="WWNum1">
        <text:list-item>
          <text:p text:style-name="P3">Imię Nazwisko:</text:p>
        </text:list-item>
      </text:list>
      <text:p text:style-name="P12"/>
      <text:list xml:id="list35594644" text:continue-numbering="true" text:style-name="WWNum1">
        <text:list-item>
          <text:p text:style-name="P3">Stanowisko:</text:p>
        </text:list-item>
      </text:list>
      <text:p text:style-name="P12"/>
      <text:list xml:id="list35599907" text:continue-numbering="true" text:style-name="WWNum1">
        <text:list-item>
          <text:p text:style-name="P3">Jednostka organizacyjna/samodzielne stanowisko:</text:p>
        </text:list-item>
      </text:list>
      <text:p text:style-name="P12"/>
      <text:list xml:id="list35608581" text:continue-numbering="true" text:style-name="WWNum1">
        <text:list-item>
          <text:p text:style-name="P3">Wykonane zadania w pracy zdalnej:</text:p>
        </text:list-item>
      </text:list>
      <text:p text:style-name="P12"/>
      <text:list xml:id="list35611809" text:continue-numbering="true" text:style-name="WWNum1">
        <text:list-item>
          <text:p text:style-name="P3">Uwagi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column table:style-name="Tabela1.D"/>
        <table:table-column table:style-name="Tabela1.I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5"><text:span text:style-name="T2">Raport tygodniowy za okres od 23.03.2020 do 27.03.2020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2">z wykonanej pracy zdalnej dla pracowników niebędących nauczycielami akademickimi 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4">Wydziału/Działu ……………</text:span></text:p>
          </table:table-cell>
        </table:table-row>
        <table:table-row table:style-name="Tabela1.4">
          <table:table-cell table:style-name="Tabela1.A4" table:number-rows-spanned="2" office:value-type="string">
            <text:p text:style-name="P5"><text:span text:style-name="T4">Lp.</text:span></text:p>
          </table:table-cell>
          <table:table-cell table:style-name="Tabela1.A4" table:number-rows-spanned="2" office:value-type="string">
            <text:p text:style-name="P5"><text:span text:style-name="T4">Nazwisko i imię</text:span></text:p>
          </table:table-cell>
          <table:table-cell table:style-name="Tabela1.A4" table:number-rows-spanned="2" office:value-type="string">
            <text:p text:style-name="P5"><text:span text:style-name="T4">Stanowisko</text:span></text:p>
          </table:table-cell>
          <table:table-cell table:style-name="Tabela1.D4" table:number-columns-spanned="5" office:value-type="string">
            <text:p text:style-name="P5"><text:span text:style-name="T4">Dni tygodnia</text:span></text:p>
          </table:table-cell>
          <table:covered-table-cell/>
          <table:covered-table-cell/>
          <table:covered-table-cell/>
          <table:covered-table-cell/>
          <table:table-cell table:style-name="Tabela1.A4" table:number-rows-spanned="2" table:number-columns-spanned="3" office:value-type="string">
            <text:p text:style-name="P5"><text:span text:style-name="T4">Potwierdzenie wykonania pracy zdalnej przez dysponenta</text:span></text:p>
          </table:table-cell>
          <table:covered-table-cell/>
          <table:covered-table-cell/>
          <table:table-cell table:style-name="Tabela1.A4" table:number-rows-spanned="2" table:number-columns-spanned="0" office:value-type="string">
            <text:p text:style-name="P5"><text:span text:style-name="T4">Uwagi</text:span></text:p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5" office:value-type="string">
            <text:p text:style-name="P5"><text:span text:style-name="T4">23</text:span></text:p>
          </table:table-cell>
          <table:table-cell table:style-name="Tabela1.D5" office:value-type="string">
            <text:p text:style-name="P5"><text:span text:style-name="T4">24</text:span></text:p>
          </table:table-cell>
          <table:table-cell table:style-name="Tabela1.D5" office:value-type="string">
            <text:p text:style-name="P5"><text:span text:style-name="T4">25</text:span></text:p>
          </table:table-cell>
          <table:table-cell table:style-name="Tabela1.D5" table:number-columns-spanned="3" office:value-type="string">
            <text:p text:style-name="P5"><text:span text:style-name="T4">26</text:span></text:p>
          </table:table-cell>
          <table:covered-table-cell/>
          <table:covered-table-cell/>
          <table:table-cell table:style-name="Tabela1.D5" office:value-type="string">
            <text:p text:style-name="P5"><text:span text:style-name="T4">27</text:span></text:p>
          </table:table-cell>
          <table:covered-table-cell/>
          <table:covered-table-cell/>
        </table:table-row>
        <table:table-row table:style-name="Tabela1.5">
          <table:table-cell table:style-name="Tabela1.A4" office:value-type="string">
            <text:p text:style-name="P5"><text:span text:style-name="T3">1</text:span></text:p>
          </table:table-cell>
          <table:table-cell table:style-name="Tabela1.D5" office:value-type="string">
            <text:p text:style-name="P4"><text:span text:style-name="T3">Kowalska Ewa</text:span></text:p>
          </table:table-cell>
          <table:table-cell table:style-name="Tabela1.D5" office:value-type="string">
            <text:p text:style-name="P4"><text:span text:style-name="T3">Specjalista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2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3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4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5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6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7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8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4" office:value-type="string">
            <text:p text:style-name="P5"><text:span text:style-name="T3">9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3" office:value-type="string">
            <text:p text:style-name="P4"><text:span text:style-name="T3"> </text:span></text:p>
          </table:table-cell>
          <table:covered-table-cell/>
          <table:covered-table-cell/>
          <table:table-cell table:style-name="Tabela1.D5" office:value-type="string">
            <text:p text:style-name="P4"><text:span text:style-name="T3"> </text:span></text:p>
          </table:table-cell>
          <table:table-cell table:style-name="Tabela1.D5" office:value-type="string">
            <text:p text:style-name="P4"><text:span text:style-name="T3"> </text:span></text:p>
          </table:table-cell>
          <table:table-cell table:style-name="Tabela1.D5" table:number-columns-spanned="0" office:value-type="string">
            <text:p text:style-name="P4"><text:span text:style-name="T3"> </text:span></text:p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4"><text:span text:style-name="T4">Legenda: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5"><text:span text:style-name="T4">Z -</text:span></text:p>
          </table:table-cell>
          <table:table-cell table:style-name="Tabela1.A1" office:value-type="string">
            <text:p text:style-name="P4"><text:span text:style-name="T3">praca zdaln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5"><text:span text:style-name="T4">M -</text:span></text:p>
          </table:table-cell>
          <table:table-cell table:style-name="Tabela1.A1" office:value-type="string">
            <text:p text:style-name="P4"><text:span text:style-name="T3">praca mieszana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5"><text:span text:style-name="T4">O -</text:span></text:p>
          </table:table-cell>
          <table:table-cell table:style-name="Tabela1.A1" office:value-type="string">
            <text:p text:style-name="P4"><text:span text:style-name="T3">opieka na dziecko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0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5"><text:span text:style-name="T4">I -</text:span></text:p>
          </table:table-cell>
          <table:table-cell table:style-name="Tabela1.A1" table:number-columns-spanned="2" office:value-type="string">
            <text:p text:style-name="P4"><text:span text:style-name="T3">np. zwolnienie lekarskie lub urlop wypoczynkowy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5"><text:span text:style-name="T4">N - </text:span></text:p>
          </table:table-cell>
          <table:table-cell table:style-name="Tabela1.A1" table:number-columns-spanned="2" office:value-type="string">
            <text:p text:style-name="P4"><text:span text:style-name="T3">ograniczenie obowiązku świadczenia pracy</text:span>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5"/>
          </table:table-cell>
        </table:table-row>
      </table:table>
      <text:p text:style-name="P13">Załącznik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font-name="Cambria" fo:language="pl" fo:country="PL" style:language-asian="en" style:country-asian="US" style:font-name-complex="F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</meta:initial-creator>
    <dc:creator>annamroczek@poczta.fm</dc:creator>
    <meta:editing-cycles>2</meta:editing-cycles>
    <meta:creation-date>2020-03-24T19:24:00</meta:creation-date>
    <dc:date>2020-03-24T19:24:00</dc:date>
    <meta:editing-duration>P0D</meta:editing-duration>
    <meta:generator>OpenOffice/4.1.5$Win32 OpenOffice.org_project/415m1$Build-9789</meta:generator>
    <meta:document-statistic meta:table-count="1" meta:image-count="0" meta:object-count="0" meta:page-count="3" meta:paragraph-count="131" meta:word-count="292" meta:character-count="2256"/>
    <meta:user-defined meta:name="AppVersion">12.0000</meta:user-defined>
    <meta:user-defined meta:name="Company">Akademia Wychowania Fizycznego we Wrocław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